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aan de Koningslinde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Koningslinde (ongenummerd, naast nr. 22) het bouwen van een bedrijfshal, ingekomen 22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02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hal aan de Koningslinde te Lichtenvoor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021</meta:user-defined>
    <meta:user-defined meta:name="OVERHEIDop.GmbID/DC.identifier">gmb-2022-344021</meta:user-defined>
    <meta:user-defined meta:name="OVERHEIDop.versieInformatie"/>
  </office:meta>
</office:document-meta>
</file>