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14853, Nijverheidsweg Pijnacker, Pijnacker C 9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tijdelijk plaatsen 9 chalets</text:p>
            <text:p text:style-name="common-al">OLO-nummer: 7014853</text:p>
            <text:p text:style-name="common-al">Locatie: Nijverheidsweg Pijnacker, Pijnacker C 9120</text:p>
            <text:p text:style-name="common-al">Datum besluit: 25-07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402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2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450</meta:user-defined>
    <meta:user-defined meta:name="DCTERMS.abstract">tijdelijk plaatsen 9 chale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014853, Nijverheidsweg Pijnacker, Pijnacker C 912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20</meta:user-defined>
    <meta:user-defined meta:name="OVERHEIDop.GmbID/DC.identifier">gmb-2022-344020</meta:user-defined>
    <meta:user-defined meta:name="OVERHEIDop.versieInformatie"/>
  </office:meta>
</office:document-meta>
</file>