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een AC drainage Lingedijk 0 ong.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leggen van een AC drainage Lingedijk 0 ong. Wadenoij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9-7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6 jul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4401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1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1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aanleggen van een AC drainage Lingedijk 0 ong. Wadenoijen ontvangstdatum 19-7-2022.</meta:user-defined>
    <dc:language>nl</dc:language>
    <meta:user-defined meta:name="OVERHEIDop.locatietype/OVERHEIDop.gebiedsmarkering">Weg</meta:user-defined>
    <meta:user-defined meta:name="DC.title">Aanvraag vergunning voor aanleggen van een AC drainage Lingedijk 0 ong. Wadenoij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019</meta:user-defined>
    <meta:user-defined meta:name="OVERHEIDop.GmbID/DC.identifier">gmb-2022-344019</meta:user-defined>
    <meta:user-defined meta:name="OVERHEIDop.versieInformatie"/>
  </office:meta>
</office:document-meta>
</file>