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vaart 5 te Bantega: aanvraag vergunning bouwen van recreatieappartementen (OV 20220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l-2022 is een aanvraag om een omgevingsvergunning binnengekomen voor deze locatie. Het gaat om het bouwen van recreatieappartemen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01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1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ngvaart 5 te Bantega: aanvraag vergunning bouwen van recreatieappartementen (OV 2022050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18</meta:user-defined>
    <meta:user-defined meta:name="OVERHEIDop.GmbID/DC.identifier">gmb-2022-344018</meta:user-defined>
    <meta:user-defined meta:name="OVERHEIDop.versieInformatie"/>
  </office:meta>
</office:document-meta>
</file>