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ijsbertplein 1344 in Bronkhorst, het organiseren van de Bronkhorster kermis</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Bronckhorst een besluit genomen op de aanvraag voor een APV vergunning. De aanvraag is geregistreerd onder kenmerk 187610495. De aanvraag gaat over het organiseren van de Bronkhorster kermis op 1 en 2 september 2022 op het Gijsbertplein 1344 en vogelweide in Bronkhorst. De bezwaartermijn start op 26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0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Gijsbertplein 1344 in Bronkhorst, het organiseren van de Bronkhorster kermis</meta:user-defined>
    <meta:user-defined meta:name="DCTERMS.W3CDTF/DCTERMS.available">2022-07-27</meta:user-defined>
    <meta:user-defined meta:name="OVERHEIDop.externeBijlage">publiceerbare aanvraag 07-06-2022_00000001f104 ...|exb-2022-42940</meta:user-defined>
    <meta:user-defined meta:name="OVERHEIDop.externeBijlage">Bronkhorster kermis publ. vergunning|exb-2022-42941</meta:user-defined>
    <meta:user-defined meta:name="DCTERMS.W3CDTF/OVERHEIDop.jaargang">2022</meta:user-defined>
    <meta:user-defined meta:name="OVERHEIDop.publicationIssue">344014</meta:user-defined>
    <meta:user-defined meta:name="OVERHEIDop.GmbID/DC.identifier">gmb-2022-344014</meta:user-defined>
    <meta:user-defined meta:name="OVERHEIDop.versieInformatie"/>
  </office:meta>
</office:document-meta>
</file>