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bomen aan Postels Huufke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ooien van bomen aan Postels Huufke in Vessem. Het kenmerk van de gemeente voor deze zaak is 0770160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0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600</meta:user-defined>
    <meta:user-defined meta:name="DCTERMS.abstract">rooien van bom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ooien van bomen aan Postels Huufke in Vessem</meta:user-defined>
    <meta:user-defined meta:name="DCTERMS.W3CDTF/DCTERMS.available">2022-07-27</meta:user-defined>
    <meta:user-defined meta:name="DCTERMS.W3CDTF/OVERHEIDop.jaargang">2022</meta:user-defined>
    <meta:user-defined meta:name="OVERHEIDop.publicationIssue">344012</meta:user-defined>
    <meta:user-defined meta:name="OVERHEIDop.GmbID/DC.identifier">gmb-2022-344012</meta:user-defined>
    <meta:user-defined meta:name="OVERHEIDop.versieInformatie"/>
  </office:meta>
</office:document-meta>
</file>