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woonark door een nieuwe te bouwen, duurzame woonark aan Kwakeloever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M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oever 9 Alkmaar</text:span>: het vervangen van de bestaande woonark door een nieuwe te bouwen, duurzame woonark Datum ontvangst: 20 juli 2022.</text:p>
            <text:p text:style-name="common-al">Zaaknummer: 00003692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0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69298</meta:user-defined>
    <dc:language>nl</dc:language>
    <meta:user-defined meta:name="OVERHEIDop.locatietype/OVERHEIDop.gebiedsmarkering">Adres</meta:user-defined>
    <meta:user-defined meta:name="DC.title">Aanvraag vergunning voor het vervangen van de bestaande woonark door een nieuwe te bouwen, duurzame woonark aan Kwakeloever 9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11</meta:user-defined>
    <meta:user-defined meta:name="OVERHEIDop.GmbID/DC.identifier">gmb-2022-344011</meta:user-defined>
    <meta:user-defined meta:name="OVERHEIDop.versieInformatie"/>
  </office:meta>
</office:document-meta>
</file>