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weg nabij nr. 64 te Urk: het aanleggen van een in-/uitrit ten behoeve van het Infinity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is een aanvraag om omgevingsvergunning binnen gekomen voor deze locatie. De aanvraag is geregistreerd onder zaaknummer HZ_WABO 2022-132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0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arel Doormanweg nabij nr. 64 te Urk: omgevingsvergunning   het aanleggen van een in-/uitrit ten behoeve van het Infinity woongebouw.</meta:user-defined>
    <dc:language>nl</dc:language>
    <meta:user-defined meta:name="OVERHEIDop.locatietype/OVERHEIDop.gebiedsmarkering">Punt</meta:user-defined>
    <meta:user-defined meta:name="DC.title">Karel Doormanweg nabij nr. 64 te Urk: het aanleggen van een in-/uitrit ten behoeve van het Infinity woongebouw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09</meta:user-defined>
    <meta:user-defined meta:name="OVERHEIDop.GmbID/DC.identifier">gmb-2022-344009</meta:user-defined>
    <meta:user-defined meta:name="OVERHEIDop.versieInformatie"/>
  </office:meta>
</office:document-meta>
</file>