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kkersweg 3 te Delfstrahuizen: aanvraag vergunning bouwen van een nieuwe woning (OV 20220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jul-2022 is een aanvraag om een omgevingsvergunning binnengekomen voor deze locatie. Het gaat om het bouwen van een nieuw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0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ekkersweg 3 te Delfstrahuizen: aanvraag vergunning bouwen van een nieuwe woning (OV 20220499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06</meta:user-defined>
    <meta:user-defined meta:name="OVERHEIDop.GmbID/DC.identifier">gmb-2022-344006</meta:user-defined>
    <meta:user-defined meta:name="OVERHEIDop.versieInformatie"/>
  </office:meta>
</office:document-meta>
</file>