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754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bron 1 (Zwanenveld 37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0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F4EF59-3B75-42C2-914B-2C6AA7230E4D" xlink:type="simple">http://www.nijmegen.nl/vergunningpagina/?guid=8DF4EF59-3B75-42C2-914B-2C6AA7230E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0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754 te Nijmegen: verwijderen van asbest bron 1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04</meta:user-defined>
    <meta:user-defined meta:name="OVERHEIDop.GmbID/DC.identifier">gmb-2022-344004</meta:user-defined>
    <meta:user-defined meta:name="OVERHEIDop.versieInformatie"/>
  </office:meta>
</office:document-meta>
</file>