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olier 19 te Langweer: aanvraag vergunning vervangen van de voordeur incl. kozijn, ramen incl. kozijnen, wc raampje incl. kozijn (OV 202204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jul-2022 is een aanvraag om een omgevingsvergunning binnengekomen voor deze locatie. Het gaat om het vervangen van de voordeur incl. kozijn, ramen incl. kozijnen, wc raampje incl. kozij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400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0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0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Molier 19 te Langweer: aanvraag vergunning vervangen van de voordeur incl. kozijn, ramen incl. kozijnen, wc raampje incl. kozijn (OV 20220498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002</meta:user-defined>
    <meta:user-defined meta:name="OVERHEIDop.GmbID/DC.identifier">gmb-2022-344002</meta:user-defined>
    <meta:user-defined meta:name="OVERHEIDop.versieInformatie"/>
  </office:meta>
</office:document-meta>
</file>