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iloopstraat 96 te Nijmegen: slopen van de garage carport en mu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slopen van de garage carport en muren (Antiloopstraat 9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899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6AC3D1-6279-45A2-B72F-D790A8F7EA7C" xlink:type="simple">http://www.nijmegen.nl/vergunningpagina/?guid=F26AC3D1-6279-45A2-B72F-D790A8F7EA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00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tiloopstraat 96 te Nijmegen: slopen van de garage carport en muren - meldingen - Melding ontva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01</meta:user-defined>
    <meta:user-defined meta:name="OVERHEIDop.GmbID/DC.identifier">gmb-2022-344001</meta:user-defined>
    <meta:user-defined meta:name="OVERHEIDop.versieInformatie"/>
  </office:meta>
</office:document-meta>
</file>