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bben wij een aanvraag ontvangen voor het bouwen van een overkapping op de locatie Molenstraat 10 in Rijssen. De aanvraag is geregistreerd onder zaaknummer 1742-HZ_WABO-22127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00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straat 10 in Rijssen, het bouw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lenstraat 10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00</meta:user-defined>
    <meta:user-defined meta:name="OVERHEIDop.GmbID/DC.identifier">gmb-2022-344000</meta:user-defined>
    <meta:user-defined meta:name="OVERHEIDop.versieInformatie"/>
  </office:meta>
</office:document-meta>
</file>