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Kraaijenberg pleintjes t.h.v. 8101 en 8113, 11 div, reconstructie. Herplant: ja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4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dedeling voorgenomen kap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4</meta:user-defined>
    <meta:user-defined meta:name="OVERHEIDop.GmbID/DC.identifier">gmb-2022-344</meta:user-defined>
    <meta:user-defined meta:name="OVERHEIDop.versieInformatie"/>
  </office:meta>
</office:document-meta>
</file>