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doornstraat 37 - 39 - 41 - 43 te Nijmegen: uitvoeren van renovatie sloopwerkzaamheden blok E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uitvoeren van renovatie sloopwerkzaamheden blok E3 (Duindoornstraat 37 - 39 - 41 - 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88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00A4FA6-D0FA-42CB-8626-70709588D357" xlink:type="simple">http://www.nijmegen.nl/vergunningpagina/?guid=A00A4FA6-D0FA-42CB-8626-70709588D3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99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uindoornstraat 37 - 39 - 41 - 43 te Nijmegen: uitvoeren van renovatie sloopwerkzaamheden blok E3 - meldingen - Melding ontva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99</meta:user-defined>
    <meta:user-defined meta:name="OVERHEIDop.GmbID/DC.identifier">gmb-2022-343999</meta:user-defined>
    <meta:user-defined meta:name="OVERHEIDop.versieInformatie"/>
  </office:meta>
</office:document-meta>
</file>