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uifel aan de achterzijde van een appartementengebouw aan Linden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2 Alkmaar</text:span>: het bouwen van een luifel aan de achterzijde van een appartementengebouw  Datum ontvangst: 19 juli 2022.</text:p>
            <text:p text:style-name="common-al">Zaaknummer: 00003680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368095</meta:user-defined>
    <dc:language>nl</dc:language>
    <meta:user-defined meta:name="OVERHEIDop.locatietype/OVERHEIDop.gebiedsmarkering">Adres</meta:user-defined>
    <meta:user-defined meta:name="DC.title">Aanvraag vergunning voor het bouwen van een luifel aan de achterzijde van een appartementengebouw aan Lindenlaan 2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97</meta:user-defined>
    <meta:user-defined meta:name="OVERHEIDop.GmbID/DC.identifier">gmb-2022-343997</meta:user-defined>
    <meta:user-defined meta:name="OVERHEIDop.versieInformatie"/>
  </office:meta>
</office:document-meta>
</file>