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ookontheffing Brabantsedag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van Stichting Brabantsedag, betreffende vuur stoken in de open lucht (APV) met zaaknummer 2022-255078.</text:p>
            <text:p text:style-name="common-al">De stookontheffing wordt verleend, voor 27 augustus 2022 van 13.00 uur - 18.00 uur, op de parkeerplaats achter het gemeentehuis te Heeze.</text:p>
            <text:p text:style-name="common-al">Indien u belanghebbende kunt u bezwaar maken tegen dit besluit.</text:p>
            <text:p text:style-name="common-al">De termijn voor het indienen van een bezwaar duurt 6 weken. Tijdens deze termijn liggen de stukken ter inzage op het gemeentehuis.</text:p>
            <text:p text:style-name="common-al">U kunt uw bezwaar richten aan het college van Burgemeester en Wethouders van gemeente Heeze-Leende, postbus 10.000, 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4399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9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9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2-255078</meta:user-defined>
    <meta:user-defined meta:name="DCTERMS.abstract">GHL-Stookontheffing</meta:user-defined>
    <dc:language>nl</dc:language>
    <meta:user-defined meta:name="OVERHEIDop.locatietype/OVERHEIDop.gebiedsmarkering">Punt</meta:user-defined>
    <meta:user-defined meta:name="DC.title">Besluit stookontheffing Brabantsedag 2022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994</meta:user-defined>
    <meta:user-defined meta:name="OVERHEIDop.GmbID/DC.identifier">gmb-2022-343994</meta:user-defined>
    <meta:user-defined meta:name="OVERHEIDop.versieInformatie"/>
  </office:meta>
</office:document-meta>
</file>