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rit aanleggen, nieuwbouw 26 bedrijfsunits Newtonstraat 0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rit aanleggen, nieuwbouw 26 bedrijfsunits Newtonstraat 0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jul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399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uitrit aanleggen, nieuwbouw 26 bedrijfsunits Newtonstraat 0 ong. Tiel ontvangstdatum 19-7-2022.</meta:user-defined>
    <dc:language>nl</dc:language>
    <meta:user-defined meta:name="OVERHEIDop.locatietype/OVERHEIDop.gebiedsmarkering">Weg</meta:user-defined>
    <meta:user-defined meta:name="DC.title">Aanvraag vergunning voor uitrit aanleggen, nieuwbouw 26 bedrijfsunits Newtonstraat 0 ong. Ti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993</meta:user-defined>
    <meta:user-defined meta:name="OVERHEIDop.GmbID/DC.identifier">gmb-2022-343993</meta:user-defined>
    <meta:user-defined meta:name="OVERHEIDop.versieInformatie"/>
  </office:meta>
</office:document-meta>
</file>