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onvolledige stolp met voorhuis naar woonboerderij aan Raadhuisstraat 25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N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adhuisstraat 25 Graft</text:span>: het verbouwen van een onvolledige stolp met voorhuis naar woonboerderij Datum ontvangst: 19 juli 2022.</text:p>
            <text:p text:style-name="common-al">Zaaknummer: 00003677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99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67781</meta:user-defined>
    <dc:language>nl</dc:language>
    <meta:user-defined meta:name="OVERHEIDop.locatietype/OVERHEIDop.gebiedsmarkering">Adres</meta:user-defined>
    <meta:user-defined meta:name="DC.title">Aanvraag vergunning voor het verbouwen van een onvolledige stolp met voorhuis naar woonboerderij aan Raadhuisstraat 25 te Graf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2</meta:user-defined>
    <meta:user-defined meta:name="OVERHEIDop.GmbID/DC.identifier">gmb-2022-343992</meta:user-defined>
    <meta:user-defined meta:name="OVERHEIDop.versieInformatie"/>
  </office:meta>
</office:document-meta>
</file>