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van reeds vergunde verbouwingsplan met zaaknummer V19/38473 voor de verbouwing van een bestaand warenhuis tot nieuw warenhuis, Rechtestraat 37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871-VGW-48871</text:p>
            <text:p text:style-name="common-al">Omschrijving: wijzigen van reeds vergunde verbouwingsplan met zaaknummer V19/38473 voor de verbouwing van een bestaand warenhuis tot nieuw warenhuis</text:p>
            <text:p text:style-name="common-al">Adres: Rechtestraat 37 5611GM Eindhoven</text:p>
            <text:p text:style-name="common-al">Soort aanvraag: Bouwen</text:p>
            <text:p text:style-name="common-al">Besluit: Verleend</text:p>
            <text:p text:style-name="common-al">Besluitdatum: 25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399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9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9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871-VGW-48871</meta:user-defined>
    <meta:user-defined meta:name="DCTERMS.abstract">wijzigen van reeds vergunde verbouwingsplan met zaaknummer V19/38473 voor de verbouwing van een bestaand warenhuis tot nieuw warenhuis</meta:user-defined>
    <dc:language>nl</dc:language>
    <meta:user-defined meta:name="OVERHEIDop.locatietype/OVERHEIDop.gebiedsmarkering">Punt</meta:user-defined>
    <meta:user-defined meta:name="DC.title">Besluit op aanvraag reguliere omgevingsvergunning: wijzigen van reeds vergunde verbouwingsplan met zaaknummer V19/38473 voor de verbouwing van een bestaand warenhuis tot nieuw warenhuis, Rechtestraat 37 5611GM Eindhov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990</meta:user-defined>
    <meta:user-defined meta:name="OVERHEIDop.GmbID/DC.identifier">gmb-2022-343990</meta:user-defined>
    <meta:user-defined meta:name="OVERHEIDop.versieInformatie"/>
  </office:meta>
</office:document-meta>
</file>