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asrijk 12-H 106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rijk 12-H 1068BS Amsterdam</text:p>
            <text:p text:style-name="common-al">Omschrijving: het kappen van 2 houtopstanden in de achtertuin van de woning</text:p>
            <text:p text:style-name="common-al">Datum ontvangst: 16-06-2022</text:p>
            <text:p text:style-name="common-al">Zaaknummer: Z2022-NW001914</text:p>
            <text:p text:style-name="common-al">OLO nummer: 70579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1914</meta:user-defined>
    <meta:user-defined meta:name="DCTERMS.abstract"> het kappen van 2 houtopstanden in de achtertuin van,  Grasrijk 12, OLO 7057961</meta:user-defined>
    <dc:language>nl</dc:language>
    <meta:user-defined meta:name="OVERHEIDop.locatietype/OVERHEIDop.gebiedsmarkering">Punt</meta:user-defined>
    <meta:user-defined meta:name="DC.title">Aanvraag omgevingsvergunning vellen van een houtopstand (kap) Grasrijk 12-H 1068BS Amster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89</meta:user-defined>
    <meta:user-defined meta:name="OVERHEIDop.GmbID/DC.identifier">gmb-2022-343989</meta:user-defined>
    <meta:user-defined meta:name="OVERHEIDop.versieInformatie"/>
  </office:meta>
</office:document-meta>
</file>