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tohof 27 te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31WB</text:p>
            <text:p text:style-name="common-al">
            <text:span text:style-name="nadrukvet">Plutohof 27 te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25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9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utohof 27 te Maastricht. Kennisgeving nieuwe aanvraag omgevingsvergunning, het kappen van een boom in de voortui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80</meta:user-defined>
    <meta:user-defined meta:name="OVERHEIDop.GmbID/DC.identifier">gmb-2022-343980</meta:user-defined>
    <meta:user-defined meta:name="OVERHEIDop.versieInformatie"/>
  </office:meta>
</office:document-meta>
</file>