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gendwarsstraat 10 in Lisse, Kenmerk Z-22-250868, het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besloten om de beslistermijn voor de aanvraag met zaaknummer 2022-0479 voor een omgevingsvergunning voor het bouwen van een dakopbouw op locatie Wagendwarsstraat 10 in Lisse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43979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979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en beslistermijn omgevingsvergunning, Wagendwarsstraat 10 in Lisse, Kenmerk Z-22-250868, het bouwen van een dakopbouw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3979</meta:user-defined>
    <meta:user-defined meta:name="OVERHEIDop.GmbID/DC.identifier">gmb-2022-343979</meta:user-defined>
    <meta:user-defined meta:name="OVERHEIDop.versieInformatie"/>
  </office:meta>
</office:document-meta>
</file>