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Michiel de Ruyterlaan 9 5688CK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bouwen van een woning aan Michiel de Ruyterlaan 9 5688CK Oirschot. Het kenmerk van de gemeente voor deze zaak is 082333291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2-07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4396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6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6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333291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Aanvraag vergunning voor het verbouwen van een woning aan Michiel de Ruyterlaan 9 5688CK Oirscho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969</meta:user-defined>
    <meta:user-defined meta:name="OVERHEIDop.GmbID/DC.identifier">gmb-2022-343969</meta:user-defined>
    <meta:user-defined meta:name="OVERHEIDop.versieInformatie"/>
  </office:meta>
</office:document-meta>
</file>