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543)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juli 2022 besloten om de beslistermijn voor de aanvraag met zaaknummer OV-2022-0427 voor een omgevingsvergunning op locatie De Scheifelaar ong. (543)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39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De Scheifelaar ong. (543) Vegh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68</meta:user-defined>
    <meta:user-defined meta:name="OVERHEIDop.GmbID/DC.identifier">gmb-2022-343968</meta:user-defined>
    <meta:user-defined meta:name="OVERHEIDop.versieInformatie"/>
  </office:meta>
</office:document-meta>
</file>