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Handellaan ter hoogte van nr. 16 en 6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li 2022. De gemeente Barneveld neemt daarover waarschijnlijk binnen 8 weken na 15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9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 van 4 bomen aan Handellaan ter hoogte van nr. 16 en 6 in Voorthui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66</meta:user-defined>
    <meta:user-defined meta:name="OVERHEIDop.GmbID/DC.identifier">gmb-2022-343966</meta:user-defined>
    <meta:user-defined meta:name="OVERHEIDop.versieInformatie"/>
  </office:meta>
</office:document-meta>
</file>