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ovenste verdieping aan Laanenderweg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W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enderweg 49 Alkmaar</text:span>: het uitbreiden van de bovenste verdieping (wijziging vergunning) Datum ontvangst: 18 juli 2022.</text:p>
            <text:p text:style-name="common-al">Zaaknummer: 00003674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96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7407</meta:user-defined>
    <dc:language>nl</dc:language>
    <meta:user-defined meta:name="OVERHEIDop.locatietype/OVERHEIDop.gebiedsmarkering">Adres</meta:user-defined>
    <meta:user-defined meta:name="DC.title">Aanvraag vergunning voor het uitbreiden van de bovenste verdieping aan Laanenderweg 49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65</meta:user-defined>
    <meta:user-defined meta:name="OVERHEIDop.GmbID/DC.identifier">gmb-2022-343965</meta:user-defined>
    <meta:user-defined meta:name="OVERHEIDop.versieInformatie"/>
  </office:meta>
</office:document-meta>
</file>