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overkapping met zonnepanelen te Westerbork, B.G. van Weezelplein 1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het plaatsen van een overkapping met zonnepanelen te Westerbork, B.G. van Weezelplein 13. 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343959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959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959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overkapping met zonnepanelen te Westerbork, B.G. van Weezelplein 13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3959</meta:user-defined>
    <meta:user-defined meta:name="OVERHEIDop.GmbID/DC.identifier">gmb-2022-343959</meta:user-defined>
    <meta:user-defined meta:name="OVERHEIDop.versieInformatie"/>
  </office:meta>
</office:document-meta>
</file>