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O-1709 Nabij Oostkanaaldijk 2 te Nijmegen: vellen van 35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llen van 35 bomen (Kadastraal perceel HTT02-O-1709 Nabij Oostkanaaldijk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45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2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89460D-5ABD-44C0-974A-57887DECF78A" xlink:type="simple">http://www.nijmegen.nl/vergunningpagina/?guid=A489460D-5ABD-44C0-974A-57887DECF7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9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O-1709 Nabij Oostkanaaldijk 2 te Nijmegen: vellen van 35 bomen - omgevingsvergunning - Beslistermijn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57</meta:user-defined>
    <meta:user-defined meta:name="OVERHEIDop.GmbID/DC.identifier">gmb-2022-343957</meta:user-defined>
    <meta:user-defined meta:name="OVERHEIDop.versieInformatie"/>
  </office:meta>
</office:document-meta>
</file>