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K-2012 - nabij Lagelandseweg 54 te Nijmegen: kappen van bomen inzake onderhoud aan de vaarwegen waaronder het Ma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kappen van bomen inzake onderhoud aan de vaarwegen waaronder het Maas (kadastraal perceel NBH00-K-2012 - nabij Lagelandseweg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45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25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A74C66B-40BB-4CDA-86E4-E32CC3FEE49E" xlink:type="simple">http://www.nijmegen.nl/vergunningpagina/?guid=6A74C66B-40BB-4CDA-86E4-E32CC3FEE4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9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K-2012 - nabij Lagelandseweg 54 te Nijmegen: kappen van bomen inzake onderhoud aan de vaarwegen waaronder het Maas - omgevingsvergunning - Beslistermijn verleng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54</meta:user-defined>
    <meta:user-defined meta:name="OVERHEIDop.GmbID/DC.identifier">gmb-2022-343954</meta:user-defined>
    <meta:user-defined meta:name="OVERHEIDop.versieInformatie"/>
  </office:meta>
</office:document-meta>
</file>