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nnenplaats 2 te Nijmegen: vervangen van het kozijn aan de zij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vervangen van het kozijn aan de zijgevel (Nonnenplaats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1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5-2022</text:p>
            <text:p text:style-name="common-al">
            <text:span text:style-name="nadrukvet">Verlengingsbesluit verzonden: </text:span>25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11B0D0B-B52D-4C81-8B97-C22E33595A38" xlink:type="simple">http://www.nijmegen.nl/vergunningpagina/?guid=911B0D0B-B52D-4C81-8B97-C22E33595A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95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onnenplaats 2 te Nijmegen: vervangen van het kozijn aan de zijgevel - omgevingsvergunning - Beslistermijn verleng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51</meta:user-defined>
    <meta:user-defined meta:name="OVERHEIDop.GmbID/DC.identifier">gmb-2022-343951</meta:user-defined>
    <meta:user-defined meta:name="OVERHEIDop.versieInformatie"/>
  </office:meta>
</office:document-meta>
</file>