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Peets Fruit uit Ochten een standplaatsvergunning (verleng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januari 2022 </text:p>
            <text:p text:style-name="common-al">voor Peets Fruit uit Ochten een standplaatsvergunning (verlenging) op de zaterdagmorgen op het Dorpsplein in Dodewaard in de branche; aardappelen, groente en fruit met ingang van 23 maart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Peets Fruit uit Ochten een standplaatsvergunning (verlenging)</meta:user-defined>
    <meta:user-defined meta:name="DCTERMS.W3CDTF/DCTERMS.available">2022-01-27</meta:user-defined>
    <meta:user-defined meta:name="DCTERMS.W3CDTF/OVERHEIDop.jaargang">2022</meta:user-defined>
    <meta:user-defined meta:name="OVERHEIDop.publicationIssue">34395</meta:user-defined>
    <meta:user-defined meta:name="OVERHEIDop.GmbID/DC.identifier">gmb-2022-34395</meta:user-defined>
    <meta:user-defined meta:name="OVERHEIDop.versieInformatie"/>
  </office:meta>
</office:document-meta>
</file>