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ong. nabij nr. 95 te Nijmegen: gebruikswijziging van bedrijfsunit in te realiseren bedrijfsverzamelpand tot kantoor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gebruikswijziging van bedrijfsunit in te realiseren bedrijfsverzamelpand tot kantoor (Griftdijk ong. nabij nr. 95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3159.01</text:p>
            <text:p text:style-name="common-al">
            <text:span text:style-name="nadrukvet">Product: </text:span>omgevingsvergunning</text:p>
            <text:p text:style-name="common-al">
            <text:span text:style-name="nadrukvet">Ontvangst: </text:span>12-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7-2022</text:p>
            <text:p text:style-name="common-al">
            <text:span text:style-name="nadrukvet">Definitieve beschikking ter inzage gelegd: </text:span>27-07-2022</text:p>
            <text:p text:style-name="common-al">
            <text:span text:style-name="nadrukvet">Einddatum bezwaartermijn: </text:span>05-09-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6 juli 2022 tot en met 5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4952700-C9EC-4ED1-94FD-9928F077C032" xlink:type="simple">http://www.nijmegen.nl/vergunningpagina/?guid=64952700-C9EC-4ED1-94FD-9928F077C0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94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4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4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riftdijk ong. nabij nr. 95 te Nijmegen: gebruikswijziging van bedrijfsunit in te realiseren bedrijfsverzamelpand tot kantoor - omgevingsvergunning - Vergunning geweigerd</meta:user-defined>
    <meta:user-defined meta:name="DCTERMS.W3CDTF/DCTERMS.available">2022-07-27</meta:user-defined>
    <meta:user-defined meta:name="DCTERMS.W3CDTF/OVERHEIDop.jaargang">2022</meta:user-defined>
    <meta:user-defined meta:name="OVERHEIDop.publicationIssue">343947</meta:user-defined>
    <meta:user-defined meta:name="OVERHEIDop.GmbID/DC.identifier">gmb-2022-343947</meta:user-defined>
    <meta:user-defined meta:name="OVERHEIDop.versieInformatie"/>
  </office:meta>
</office:document-meta>
</file>