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42 te Nijmegen: interne verbouwing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interne verbouwing pand (Daniëlsweg 42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4233.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0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CE5346-B4B1-44AC-AD80-87A63C55B138" xlink:type="simple">http://www.nijmegen.nl/vergunningpagina/?guid=A7CE5346-B4B1-44AC-AD80-87A63C55B1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niëlsweg 42 te Nijmegen: interne verbouwing pand - omgevingsvergunning - Vergunning verleend</meta:user-defined>
    <meta:user-defined meta:name="DCTERMS.W3CDTF/DCTERMS.available">2022-07-27</meta:user-defined>
    <meta:user-defined meta:name="DCTERMS.W3CDTF/OVERHEIDop.jaargang">2022</meta:user-defined>
    <meta:user-defined meta:name="OVERHEIDop.publicationIssue">343946</meta:user-defined>
    <meta:user-defined meta:name="OVERHEIDop.GmbID/DC.identifier">gmb-2022-343946</meta:user-defined>
    <meta:user-defined meta:name="OVERHEIDop.versieInformatie"/>
  </office:meta>
</office:document-meta>
</file>