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702 te Nijmegen: aanleggen inrit vanwege vergunningsvrij aanbouwen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aanleggen inrit vanwege vergunningsvrij aanbouwen garage (Lankforst 270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437.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3C7020-7575-45B2-A0CB-B50DDD52A881" xlink:type="simple">http://www.nijmegen.nl/vergunningpagina/?guid=523C7020-7575-45B2-A0CB-B50DDD52A8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94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702 te Nijmegen: aanleggen inrit vanwege vergunningsvrij aanbouwen garage - omgevingsvergunning - Vergunning verleend</meta:user-defined>
    <meta:user-defined meta:name="DCTERMS.W3CDTF/DCTERMS.available">2022-07-27</meta:user-defined>
    <meta:user-defined meta:name="DCTERMS.W3CDTF/OVERHEIDop.jaargang">2022</meta:user-defined>
    <meta:user-defined meta:name="OVERHEIDop.publicationIssue">343944</meta:user-defined>
    <meta:user-defined meta:name="OVERHEIDop.GmbID/DC.identifier">gmb-2022-343944</meta:user-defined>
    <meta:user-defined meta:name="OVERHEIDop.versieInformatie"/>
  </office:meta>
</office:document-meta>
</file>