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101a te Nijmegen: handelen in strijd met regels ruimtelijke ordening tbv ondersteunende horeca in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handelen in strijd met regels ruimtelijke ordening tbv ondersteunende horeca in winkel (Leuvensbroek 1101a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642.01</text:p>
            <text:p text:style-name="common-al">
            <text:span text:style-name="nadrukvet">Product: </text:span>omgevingsvergunning</text:p>
            <text:p text:style-name="common-al">
            <text:span text:style-name="nadrukvet">Ontvangst: </text:span>0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E16FB2-9179-44ED-A66E-224D48A75A66" xlink:type="simple">http://www.nijmegen.nl/vergunningpagina/?guid=66E16FB2-9179-44ED-A66E-224D48A75A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101a te Nijmegen: handelen in strijd met regels ruimtelijke ordening tbv ondersteunende horeca in winkel - omgevingsvergunning - Vergunning verleend</meta:user-defined>
    <meta:user-defined meta:name="DCTERMS.W3CDTF/DCTERMS.available">2022-07-27</meta:user-defined>
    <meta:user-defined meta:name="DCTERMS.W3CDTF/OVERHEIDop.jaargang">2022</meta:user-defined>
    <meta:user-defined meta:name="OVERHEIDop.publicationIssue">343943</meta:user-defined>
    <meta:user-defined meta:name="OVERHEIDop.GmbID/DC.identifier">gmb-2022-343943</meta:user-defined>
    <meta:user-defined meta:name="OVERHEIDop.versieInformatie"/>
  </office:meta>
</office:document-meta>
</file>