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geluid Beachclub Ls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juli 2022 aan Beachclub Lseven, op basis van artikel 4.1.3. van de Algemene Plaatselijke Verordening Boxtel 2012, ontheffing heeft verleend voor het ten gehore brengen van geluid t.b.v. een buitenevenement met versterkte muziek op het terras van Beachclub Lseven aan de Molenwijk 2 te Boxtel, op onderstaande datum en tijden:</text:p>
            <text:p text:style-name="common-al"/>
            <text:p text:style-name="common-al">
            <text:span text:style-name="nadrukvet">- </text:span>
            <text:span text:style-name="nadrukvet">Zondag  7 augustus </text:span>
            <text:span text:style-name="nadrukvet">2022 van 1</text:span>
            <text:span text:style-name="nadrukvet">4.00 uur tot 21</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39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andere vergunning</meta:user-defined>
    <meta:user-defined meta:name="OVERHEIDop.referentienummer">1298388</meta:user-defined>
    <dc:language>nl</dc:language>
    <meta:user-defined meta:name="OVERHEIDop.locatietype/OVERHEIDop.gebiedsmarkering">Adres</meta:user-defined>
    <meta:user-defined meta:name="DC.title">Incidentele ontheffing geluid Beachclub Lseven”</meta:user-defined>
    <meta:user-defined meta:name="DCTERMS.W3CDTF/DCTERMS.available">2022-07-27</meta:user-defined>
    <meta:user-defined meta:name="DCTERMS.W3CDTF/OVERHEIDop.jaargang">2022</meta:user-defined>
    <meta:user-defined meta:name="OVERHEIDop.publicationIssue">343939</meta:user-defined>
    <meta:user-defined meta:name="OVERHEIDop.GmbID/DC.identifier">gmb-2022-343939</meta:user-defined>
    <meta:user-defined meta:name="OVERHEIDop.versieInformatie"/>
  </office:meta>
</office:document-meta>
</file>