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73015) Cremerstraat 9 Voorburg plaatsen van een dakkapel in het voo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dakkapel in het voordakvlak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5 juli 2022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43938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93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93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873015) Cremerstraat 9 Voorburg plaatsen van een dakkapel in het voordakvlak van de woning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938</meta:user-defined>
    <meta:user-defined meta:name="OVERHEIDop.GmbID/DC.identifier">gmb-2022-343938</meta:user-defined>
    <meta:user-defined meta:name="OVERHEIDop.versieInformatie"/>
  </office:meta>
</office:document-meta>
</file>