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iddenweg 8 7683 RW Den Ham, plaatsen van een dakkapel, ontvangen op 23-07-2022, zaaknummer 1700ESUITE38432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Middenweg 8 7683RW Den Ham</text:p>
            <text:p text:style-name="common-al">Project: plaatsen van een dakkapel</text:p>
            <text:p text:style-name="common-al">Ingekomen: 23-07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393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3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3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8432202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Gemeente Twenterand - aanvraag omgevingsvergunning, Middenweg 8 7683 RW Den Ham, plaatsen van een dakkapel, ontvangen op 23-07-2022, zaaknummer 1700ESUITE38432202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3937</meta:user-defined>
    <meta:user-defined meta:name="OVERHEIDop.GmbID/DC.identifier">gmb-2022-343937</meta:user-defined>
    <meta:user-defined meta:name="OVERHEIDop.versieInformatie"/>
  </office:meta>
</office:document-meta>
</file>