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LAADPUNTEN VOOR ELECTRISCHE MOTORVOERTUIGEN, ORANJE NASSAU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laadpunten voor elektrische motorvoertuigen op het perceel Oranje Nassaulaan 10 te Heerenveen (22-07-2022)</text:p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39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PLAATSEN VAN 2 LAADPUNTEN VOOR ELECTRISCHE MOTORVOERTUIGEN, ORANJE NASSAULAAN 1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31</meta:user-defined>
    <meta:user-defined meta:name="OVERHEIDop.GmbID/DC.identifier">gmb-2022-343931</meta:user-defined>
    <meta:user-defined meta:name="OVERHEIDop.versieInformatie"/>
  </office:meta>
</office:document-meta>
</file>