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2928) kappen van 58 bomen door de gehele gemeente Leidschendam-Voorburg, de bomen hebben een slechte conditie of ernstige stormsch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58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92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2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mgevingsvergunning (kenmerk 872928) kappen van 58 bomen door de gehele gemeente Leidschendam-Voorburg, de bomen hebben een slechte conditie of ernstige stormschade</meta:user-defined>
    <meta:user-defined meta:name="DCTERMS.W3CDTF/DCTERMS.available">2022-07-27</meta:user-defined>
    <meta:user-defined meta:name="DCTERMS.W3CDTF/OVERHEIDop.jaargang">2022</meta:user-defined>
    <meta:user-defined meta:name="OVERHEIDop.externeBijlage">publiceerbareaanvraag.pdf|exb-2022-42930</meta:user-defined>
    <meta:user-defined meta:name="OVERHEIDop.externeBijlage">Kapvergunning_DO4_2022.pdf|exb-2022-42931</meta:user-defined>
    <meta:user-defined meta:name="OVERHEIDop.publicationIssue">343929</meta:user-defined>
    <meta:user-defined meta:name="OVERHEIDop.GmbID/DC.identifier">gmb-2022-343929</meta:user-defined>
    <meta:user-defined meta:name="OVERHEIDop.versieInformatie"/>
  </office:meta>
</office:document-meta>
</file>