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Oranjehof 2-176 en Prinses Marijkestraat 45 en 47 in Leerdam</text:span>
          </text:p>
            <text:p text:style-name="common-al">
            
          </text:p>
            <text:p text:style-name="common-al">Op 18-07-2022 heeft de gemeente een aanvraag omgevingsvergunning (regulier) ontvangen voor het perceel Oranjehof 2-176 en Prinses Marijkestraat 45 en 47 in Leerdam. De aanvraag is geregistreerd onder zaaknummer OVR-2022-000103. De aanvraag betreft het melden brandveilig gebruik nieuwe huisvesting woonzorgcomplex Huis ter Lee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39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R-2022-000103</meta:user-defined>
    <dc:language>nl</dc:language>
    <meta:user-defined meta:name="OVERHEIDop.locatietype/OVERHEIDop.gebiedsmarkering">Vlak</meta:user-defined>
    <meta:user-defined meta:name="DC.title">Publicati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28</meta:user-defined>
    <meta:user-defined meta:name="OVERHEIDop.GmbID/DC.identifier">gmb-2022-343928</meta:user-defined>
    <meta:user-defined meta:name="OVERHEIDop.versieInformatie"/>
  </office:meta>
</office:document-meta>
</file>