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mpweg sectie G 1353, nabij nummer 7, 5476 VB te Vorstenbso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7-2022</text:p>
            <text:p text:style-name="common-al"/>
            <text:p text:style-name="common-al">Het bouwen van een woning en aanleg in/-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ugustus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39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Kampweg sectie G 1353, nabij nummer 7, 5476 VB te Vorstenbsoch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3927</meta:user-defined>
    <meta:user-defined meta:name="OVERHEIDop.GmbID/DC.identifier">gmb-2022-343927</meta:user-defined>
    <meta:user-defined meta:name="OVERHEIDop.versieInformatie"/>
  </office:meta>
</office:document-meta>
</file>