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Nieuwe Kalfjeslaan 2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735</text:span>
          </text:p>
            <text:p text:style-name="common-al">Gemeente Amstelveen heeft op 25 juli 2022 een aanvraag alcoholvergunning(en) ontvangen voor Amsterdamsche Sportvereeniging V(olharding) R(.A.P.) A(mstels) h.o.d.n. V.R.A.. De locatie is Nieuwe Kalfjeslaan 2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9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Nieuwe Kalfjeslaan 21B in Amstel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20</meta:user-defined>
    <meta:user-defined meta:name="OVERHEIDop.GmbID/DC.identifier">gmb-2022-343920</meta:user-defined>
    <meta:user-defined meta:name="OVERHEIDop.versieInformatie"/>
  </office:meta>
</office:document-meta>
</file>