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rmaar 13 Siddeburen, Verlenging beslistermijn omgevingsvergunning (reguliere procedure) Z2021-0129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met zes weken:</text:p>
            <text:p text:style-name="common-al"/>
            <text:p text:style-name="common-al">- Geermaar 13, 9628 DA Siddeburen, voor het plaatsen van een dakkapel, ingediend op 16 december 2021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4392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92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92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ermaar 13 Siddeburen, Verlenging beslistermijn omgevingsvergunning (reguliere procedure) Z2021-012922</meta:user-defined>
    <meta:user-defined meta:name="DCTERMS.W3CDTF/DCTERMS.available">2022-01-27</meta:user-defined>
    <meta:user-defined meta:name="DCTERMS.W3CDTF/OVERHEIDop.jaargang">2022</meta:user-defined>
    <meta:user-defined meta:name="OVERHEIDop.publicationIssue">34392</meta:user-defined>
    <meta:user-defined meta:name="OVERHEIDop.GmbID/DC.identifier">gmb-2022-34392</meta:user-defined>
    <meta:user-defined meta:name="OVERHEIDop.versieInformatie"/>
  </office:meta>
</office:document-meta>
</file>