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Maarten Tromplaan 2 5688BT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woning aan Maarten Tromplaan 2 5688BT Oirschot. Het kenmerk van de gemeente voor deze zaak is 08233328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2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391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328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Aanvraag vergunning voor het verbouwen van een woning aan Maarten Tromplaan 2 5688BT Oirscho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18</meta:user-defined>
    <meta:user-defined meta:name="OVERHEIDop.GmbID/DC.identifier">gmb-2022-343918</meta:user-defined>
    <meta:user-defined meta:name="OVERHEIDop.versieInformatie"/>
  </office:meta>
</office:document-meta>
</file>