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Aerdtsedijk 22 te Aerdt het plaatsen van een plantenk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uli 2022 besloten om de beslistermijn voor de aanvraag met zaaknummer HZ_WABO-2022-0960 voor een omgevingsvergunning aan deAerdtsedijk 22 te Aerd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43915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915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915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: Aerdtsedijk 22 te Aerdt het plaatsen van een plantenkas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3915</meta:user-defined>
    <meta:user-defined meta:name="OVERHEIDop.GmbID/DC.identifier">gmb-2022-343915</meta:user-defined>
    <meta:user-defined meta:name="OVERHEIDop.versieInformatie"/>
  </office:meta>
</office:document-meta>
</file>