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ilieuneutraal veranderen, Harmelinksdijk 6 Lettele (Z2022-000059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zij in het kader van de Wet algemene bepalingen omgevingsrecht (Wabo) een omgevingsvergunning milieuneutraal veranderen met de reguliere procedure hebben verleend voor:</text:p>
            <text:p text:style-name="common-al">
            <text:span text:style-name="nadrukvet">Harmelinksdijk 6</text:span>
            <text:span text:style-name="nadrukvet">,</text:span>
            <text:span text:style-name="nadrukvet"> Lettele</text:span> voor het milieuneutraal wijzigen van de pluimveehouderij door het realiseren van overdekte uitlopen aan de bestaande vleeskuikenstallen, verzonden op 25-juli 2022.</text:p>
            <text:p text:style-name="common-al">Het besluit en de bijbehorende stukken liggen tot zes weken na publicatie ter inzage in het Stadhuis. Wanneer u de documenten wilt inzien vragen wij u een afspraak te maken via het telefoonnummer: </text:p>
            <text:p text:style-name="common-al">14 0570. Desgewenst kunt u de documenten digitaal toegestuurd krijgen. Dit kunt u opvragen bij <text:a xlink:href="mailto:omgevingsloket@odijsselland.nl" xlink:type="simple">omgevingsloket@odijsselland.nl</text:a> onder vermelding van zaaknummer Z2022-00005996. </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 </text:p>
            <text:p text:style-name="common-al">Het is ook mogelijk om online een bezwaarschrift in te dienen. Dit kan via www.deventer.nl/loketten/digitaal-loket/bezwaarschrift-indienen. Het bezwaar schorst niet de werking van het besluit waartegen het is gericht. </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 Nadere inlichtingen Omgevingsdienst IJsselland: 088 525 1050. Houd het zaaknummer bij de h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9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 milieuneutraal veranderen, Harmelinksdijk 6 Lettele (Z2022-00005996)</meta:user-defined>
    <meta:user-defined meta:name="DCTERMS.W3CDTF/DCTERMS.available">2022-07-27</meta:user-defined>
    <meta:user-defined meta:name="DCTERMS.W3CDTF/OVERHEIDop.jaargang">2022</meta:user-defined>
    <meta:user-defined meta:name="OVERHEIDop.publicationIssue">343912</meta:user-defined>
    <meta:user-defined meta:name="OVERHEIDop.GmbID/DC.identifier">gmb-2022-343912</meta:user-defined>
    <meta:user-defined meta:name="OVERHEIDop.versieInformatie"/>
  </office:meta>
</office:document-meta>
</file>