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meerpalen t.b.v.(tijdelijk) afmeren woonboten nabij Zegli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G, perceel 866, nabij Zeglis ten zuiden Leeghwaterbrug Alkmaar</text:span>: het plaatsen van meerpalen t.b.v.(tijdelijk) afmeren woonboten Datum ontvangst: 18 juli 2022.</text:p>
            <text:p text:style-name="common-al">Zaaknummer: 000036703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90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7038</meta:user-defined>
    <dc:language>nl</dc:language>
    <meta:user-defined meta:name="OVERHEIDop.locatietype/OVERHEIDop.gebiedsmarkering">Weg</meta:user-defined>
    <meta:user-defined meta:name="DC.title">Aanvraag vergunning voor het plaatsen van meerpalen t.b.v.(tijdelijk) afmeren woonboten nabij Zeglis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07</meta:user-defined>
    <meta:user-defined meta:name="OVERHEIDop.GmbID/DC.identifier">gmb-2022-343907</meta:user-defined>
    <meta:user-defined meta:name="OVERHEIDop.versieInformatie"/>
  </office:meta>
</office:document-meta>
</file>