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145 - het bouwen van een dakopbouw en een dakkapel op de locatie Burgemeester van de Stadtstraat 48, 1501 SH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390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0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0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14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902</meta:user-defined>
    <meta:user-defined meta:name="OVERHEIDop.GmbID/DC.identifier">gmb-2022-343902</meta:user-defined>
    <meta:user-defined meta:name="OVERHEIDop.versieInformatie"/>
  </office:meta>
</office:document-meta>
</file>